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Grande" svg:font-family="LucidaGrande"/>
    <style:font-face style:name="Georgia" svg:font-family="Georgia" style:font-family-generic="roman"/>
    <style:font-face style:name="ArialMT" svg:font-family="ArialMT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end" style:justify-single-word="false" style:text-autospace="none"/>
      <style:text-properties fo:color="#ffffff" style:font-name="LucidaGrande" fo:font-size="10pt" fo:font-weight="bold" style:font-name-asian="LucidaGrande" style:font-size-asian="10pt" style:font-weight-asian="bold" style:font-name-complex="LucidaGrande" style:font-size-complex="10pt" style:font-weight-complex="bold"/>
    </style:style>
    <style:style style:name="P2" style:family="paragraph" style:parent-style-name="Standard" style:list-style-name="">
      <style:paragraph-properties fo:text-align="end" style:justify-single-word="false" style:text-autospace="none"/>
      <style:text-properties fo:color="#646464" style:font-name="ArialMT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3" style:family="paragraph" style:parent-style-name="Standard" style:list-style-name="">
      <style:paragraph-properties style:text-autospace="none"/>
      <style:text-properties fo:color="#878787" style:font-name="ArialMT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4" style:family="paragraph" style:parent-style-name="Standard" style:list-style-name="">
      <style:paragraph-properties style:text-autospace="none"/>
    </style:style>
    <style:style style:name="P5" style:family="paragraph" style:parent-style-name="Standard" style:list-style-name="">
      <style:paragraph-properties style:text-autospace="none"/>
      <style:text-properties fo:color="#262626" style:font-name="ArialMT" fo:font-size="13pt" fo:font-style="normal" fo:font-weight="normal" style:font-name-asian="ArialMT" style:font-size-asian="13pt" style:font-style-asian="normal" style:font-weight-asian="normal" style:font-name-complex="ArialMT" style:font-size-complex="13pt" style:font-style-complex="normal" style:font-weight-complex="normal"/>
    </style:style>
    <style:style style:name="P6" style:family="paragraph" style:parent-style-name="Standard" style:list-style-name="">
      <style:paragraph-properties fo:margin-top="0cm" fo:margin-bottom="0.035cm" style:text-autospace="none"/>
      <style:text-properties style:use-window-font-color="true" style:font-name="Georgia" fo:font-size="15pt" fo:font-weight="bold" style:font-name-asian="Georgia" style:font-size-asian="15pt" style:font-weight-asian="bold" style:font-name-complex="Georgia" style:font-size-complex="15pt" style:font-weight-complex="bold"/>
    </style:style>
    <style:style style:name="P7" style:family="paragraph" style:parent-style-name="Standard" style:list-style-name="">
      <style:paragraph-properties fo:margin-top="0cm" fo:margin-bottom="0.459cm" style:text-autospace="none"/>
      <style:text-properties fo:color="#262626" style:font-name="ArialMT" fo:font-size="13pt" fo:font-style="normal" fo:font-weight="normal" style:font-name-asian="ArialMT" style:font-size-asian="13pt" style:font-style-asian="normal" style:font-weight-asian="normal" style:font-name-complex="ArialMT" style:font-size-complex="13pt" style:font-style-complex="normal" style:font-weight-complex="normal"/>
    </style:style>
    <style:style style:name="P8" style:family="paragraph" style:parent-style-name="Standard" style:list-style-name="">
      <style:paragraph-properties fo:margin-top="0cm" fo:margin-bottom="0.459cm" style:text-autospace="none"/>
    </style:style>
    <style:style style:name="T1" style:family="text">
      <style:text-properties fo:color="#505959" style:font-name="ArialMT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T2" style:family="text">
      <style:text-properties fo:color="#878787" style:font-name="ArialMT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T3" style:family="text">
      <style:text-properties fo:color="#878787" style:font-name="ArialMT" fo:font-size="11pt" fo:font-style="italic" fo:font-weight="normal" style:font-name-asian="ArialMT" style:font-size-asian="11pt" style:font-style-asian="italic" style:font-weight-asian="normal" style:font-name-complex="ArialMT" style:font-size-complex="11pt" style:font-style-complex="italic" style:font-weight-complex="normal"/>
    </style:style>
    <style:style style:name="T4" style:family="text">
      <style:text-properties fo:color="#878787" style:font-name="ArialMT" fo:font-size="11pt" fo:font-style="normal" fo:font-weight="normal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T5" style:family="text">
      <style:text-properties fo:color="#084275" style:font-name="ArialMT" fo:font-size="11pt" fo:font-style="normal" fo:font-weight="normal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T6" style:family="text">
      <style:text-properties fo:color="#084275" style:font-name="ArialMT" fo:font-size="13pt" fo:font-style="normal" fo:font-weight="normal" style:font-name-asian="ArialMT" style:font-size-asian="13pt" style:font-style-asian="normal" style:font-weight-asian="normal" style:font-name-complex="ArialMT" style:font-size-complex="13pt" style:font-style-complex="normal" style:font-weight-complex="normal"/>
    </style:style>
    <style:style style:name="T7" style:family="text">
      <style:text-properties fo:color="#262626" style:font-name="ArialMT" fo:font-size="13pt" fo:font-style="normal" fo:font-weight="normal" style:font-name-asian="ArialMT" style:font-size-asian="13pt" style:font-style-asian="normal" style:font-weight-asian="normal" style:font-name-complex="ArialMT" style:font-size-complex="13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creen Test Preparation Class at Acting agent - the End of Pedagogy</text:p>
      <text:p text:style-name="P1">Share</text:p>
      <text:p text:style-name="P1">Retweet</text:p>
      <text:p text:style-name="P1">Syndicate</text:p>
      <text:p text:style-name="P2">Views (19)</text:p>
      <text:p text:style-name="P3">Nov. 11, 2013 5:13 am</text:p>
      <text:p text:style-name="P4"><text:span text:style-name="T2">Categories: </text:span><text:span text:style-name="T3">None</text:span></text:p>
      <text:p text:style-name="P4"><text:span text:style-name="T4">Keywords: </text:span><text:a xlink:type="simple" xlink:href="http://www.bestthinking.com/search/tagresults?tagname=Accelerated%20Academy%20courses"><text:span text:style-name="T5">Accelerated Academy courses</text:span></text:a><text:span text:style-name="T4">, </text:span><text:a xlink:type="simple" xlink:href="http://www.bestthinking.com/search/tagresults?tagname=high%20quality%20comments"><text:span text:style-name="T5">high quality comments</text:span></text:a><text:span text:style-name="T4">, </text:span><text:a xlink:type="simple" xlink:href="http://www.bestthinking.com/search/tagresults?tagname=breasoning-high%20quality%20comments"><text:span text:style-name="T5">breasoning-high quality comments</text:span></text:a><text:span text:style-name="T4">, </text:span><text:a xlink:type="simple" xlink:href="http://www.bestthinking.com/search/tagresults?tagname=Creative%20Writing%20degrees"><text:span text:style-name="T5">Creative Writing degrees</text:span></text:a><text:span text:style-name="T4">, </text:span><text:a xlink:type="simple" xlink:href="http://www.bestthinking.com/search/tagresults?tagname=extras%20role"><text:span text:style-name="T5">extras role</text:span></text:a></text:p>
      <text:p text:style-name="P7">Agent acting class</text:p>
      <text:p text:style-name="P5"/>
      <text:p text:style-name="P7">Own film: own pop song, Aigs- actors: line br, brth out in terms of pop- emotions- director: brstone, off/cell sacrifice, hq comment</text:p>
      <text:p text:style-name="P5"/>
      <text:p text:style-name="P7">Meditate church person on role, same as above</text:p>
      <text:p text:style-name="P5"/>
      <text:p text:style-name="P7">Put old Agent photos on website</text:p>
      <text:p text:style-name="P5"/>
      <text:p text:style-name="P7">Tutor's five steps</text:p>
      <text:p text:style-name="P5"/>
      <text:p text:style-name="P7">Read itRead out loud" standing up" moving aroundRead it in mirror</text:p>
      <text:p text:style-name="P5"/>
      <text:p text:style-name="P7">Br out lines before audition</text:p>
      <text:p text:style-name="P5"/>
      <text:p text:style-name="P7">Lines at audition:</text:p>
      <text:p text:style-name="P5"/>
      <text:p text:style-name="P7">Split into beatsCommasMasking - test memoryMemorise sections one by one</text:p>
      <text:p text:style-name="P5"/>
      <text:p text:style-name="P7">Wednesday:</text:p>
      <text:p text:style-name="P5"/>
      <text:p text:style-name="P7">NameAgeAgentPast acting experienceHobbies</text:p>
      <text:p text:style-name="P5"/>
      <text:p text:style-name="P7">Markup:Emotions</text:p>
      <text:p text:style-name="P5"/>
      <text:p text:style-name="P7">Costume:Shirt, tieNot blue, green in case of blue or green screen</text:p>
      <text:p text:style-name="P5"/>
      <text:p text:style-name="P7">TV Program: all film, with pop song for each of 10 points</text:p>
      <text:p text:style-name="P5"><text:soft-page-break/></text:p>
      <text:p text:style-name="P7">Do this for my films, this screen test</text:p>
      <text:p text:style-name="P7">Real film producers: As for scene, roles, props</text:p>
      <text:p text:style-name="P7">A for each song</text:p>
      <text:p text:style-name="P8"><text:span text:style-name="T7">As for breasoning, breathsoning, breasdostoning, high quality comments (for actor, see </text:span><text:a xlink:type="simple" xlink:href="http://www.bestthinking.com/thinkers/society_and_humanities/philosophy/philosophy_of_artificial_life/lucian-green?tab=blog&amp;blogpostid=21447"><text:span text:style-name="T6">Accelerated Academy courses </text:span></text:a><text:span text:style-name="T7">, do breasoning-high quality comments with 10 points as well as song found out for each point, and 1-5 As for extras role)</text:span></text:p>
      <text:p text:style-name="P7">*** Different people (represented by a blue part on a red whole) should be gone through until a person who is interested in the character's points and associated parts (represented by a red whole) is found each day until the performance.</text:p>
      <text:p text:style-name="P7">Acting, Music, Creative Writing degrees: 10 As each</text:p>
      <text:p text:style-name="P4"><text:span text:style-name="T7">* note A is a sacrifice (requires meditation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Grande" svg:font-family="LucidaGrande"/>
    <style:font-face style:name="Georgia" svg:font-family="Georgia" style:font-family-generic="roman"/>
    <style:font-face style:name="ArialMT" svg:font-family="ArialMT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n Green</meta:initial-creator>
    <meta:creation-date>2013-11-12T12:32:44</meta:creation-date>
    <meta:printed-by>Lucian Green</meta:printed-by>
    <meta:print-date>2013-11-12T12:32:54</meta:print-date>
    <meta:document-statistic meta:table-count="0" meta:image-count="0" meta:object-count="0" meta:page-count="2" meta:paragraph-count="29" meta:word-count="252" meta:character-count="1552"/>
    <dc:date>2013-11-15T13:40:26</dc:date>
    <dc:creator>Lucian Green</dc:creator>
    <meta:editing-duration>P3DT52M19S</meta:editing-duration>
    <meta:editing-cycles>1</meta:editing-cycles>
    <meta:generator>OpenOffice/4.0.0$Unix OpenOffice.org_project/400m3$Build-9702</meta:generator>
  </office:meta>
</office:document-meta>
</file>